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Mangal" svg:font-family="Mangal" style:font-pitch="variable"/>
    <style:font-face style:name="WenQuanYi Micro Hei1" svg:font-family="'WenQuanYi Micro 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8.996cm"/>
    </style:style>
    <style:style style:name="Таблица1.B" style:family="table-column">
      <style:table-column-properties style:column-width="8.01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2d50b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officeooo:paragraph-rsid="003270e7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3270e7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32ae4f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32cbe6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32d50b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32d50b" officeooo:paragraph-rsid="0032d50b" style:font-size-asian="14pt" style:font-size-complex="14pt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331ca3" style:font-size-asian="14pt" style:font-size-complex="14pt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334c53" style:font-size-asian="14pt" style:font-size-complex="14pt"/>
    </style:style>
    <style:style style:name="T1" style:family="text">
      <style:text-properties style:font-name="Times New Roman" fo:font-size="14pt" fo:font-weight="normal" officeooo:rsid="002b5b2c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" fo:font-size="14pt" fo:font-weight="normal" officeooo:rsid="003270e7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" fo:font-size="14pt" fo:font-weight="normal" officeooo:rsid="0032ae4f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size="14pt" fo:font-weight="normal" officeooo:rsid="0032cbe6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fo:font-weight="normal" officeooo:rsid="0032d50b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officeooo:rsid="00357cd9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bold" officeooo:rsid="003270e7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officeooo:rsid="0032ae4f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bold" officeooo:rsid="0032cbe6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font-weight="bold" officeooo:rsid="002b5b2c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fo:font-weight="bold" officeooo:rsid="0032d50b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12" style:family="text">
      <style:text-properties officeooo:rsid="00331ca3"/>
    </style:style>
    <style:style style:name="T13" style:family="text">
      <style:text-properties officeooo:rsid="00334c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0">Информация</text:span></text:span><text:span text:style-name="Strong_20_Emphasis"><text:span text:style-name="T1"> </text:span></text:span><text:span text:style-name="Strong_20_Emphasis"><text:span text:style-name="T7">об ответственности за экстремистскую и</text:span></text:span><text:span text:style-name="Strong_20_Emphasis"><text:span text:style-name="T2"> </text:span></text:span><text:span text:style-name="Strong_20_Emphasis"><text:span text:style-name="T7">террористическую</text:span></text:span><text:span text:style-name="Strong_20_Emphasis"><text:span text:style-name="T2"> </text:span></text:span><text:span text:style-name="Strong_20_Emphasis"><text:span text:style-name="T7">деятельность</text:span></text:span></text:p>
      <text:p text:style-name="P3"><text:span text:style-name="Strong_20_Emphasis"><text:span text:style-name="T2">Федеральные законы, регулирующие ответственность за экстремистскую и террористическую деятельность: Федеральный закон от 25.07.2002 г. № 114-ФЗ (ред. </text:span></text:span><text:span text:style-name="Strong_20_Emphasis"><text:span text:style-name="T3">о</text:span></text:span><text:span text:style-name="Strong_20_Emphasis"><text:span text:style-name="T2">т 29.04.2008) «О противодействии экстремистской деятельности» Федеральный закон от 06.03.2006 г. № 35-ФЗ (ред. 20 30.12.2008) «О противодействии терроризму» Уголовный кодекс Российской Федерации, Кодекс Российской Федерации об административных правонарушениях.</text:span></text:span></text:p>
      <text:p text:style-name="P3"><text:span text:style-name="Strong_20_Emphasis"><text:span text:style-name="T7">Э</text:span></text:span><text:span text:style-name="Strong_20_Emphasis"><text:span text:style-name="T8">к</text:span></text:span><text:span text:style-name="Strong_20_Emphasis"><text:span text:style-name="T7">стремизм</text:span></text:span><text:span text:style-name="Strong_20_Emphasis"><text:span text:style-name="T2"> - приверженность отдельных лиц, гру</text:span></text:span><text:span text:style-name="Strong_20_Emphasis"><text:span text:style-name="T6">ппы</text:span></text:span><text:span text:style-name="Strong_20_Emphasis"><text:span text:style-name="T2">, организаций к крайним, радикальным взглядам, позициям и мерам в общественной деятельности.</text:span></text:span></text:p>
      <text:p text:style-name="P4"><text:span text:style-name="Strong_20_Emphasis"><text:span text:style-name="T7">Э</text:span></text:span><text:span text:style-name="Strong_20_Emphasis"><text:span text:style-name="T8">к</text:span></text:span><text:span text:style-name="Strong_20_Emphasis"><text:span text:style-name="T7">стремистской деятельностью</text:span></text:span><text:span text:style-name="Strong_20_Emphasis"><text:span text:style-name="T2"> </text:span></text:span><text:span text:style-name="Strong_20_Emphasis"><text:span text:style-name="T8">(эк</text:span></text:span><text:span text:style-name="Strong_20_Emphasis"><text:span text:style-name="T7">стремизмом) является:</text:span></text:span></text:p>
      <text:p text:style-name="P4"><text:span text:style-name="Strong_20_Emphasis"><text:span text:style-name="T2">насильственное изменение основ конституционного строя и нарушение целостности Российской Федерации; </text:span></text:span></text:p>
      <text:p text:style-name="P4"><text:span text:style-name="Strong_20_Emphasis"><text:span text:style-name="T2">публичное оправдание терроризма и иная террористическая</text:span></text:span></text:p>
      <text:p text:style-name="P4"><text:span text:style-name="Strong_20_Emphasis"><text:span text:style-name="T2">деятельность;</text:span></text:span></text:p>
      <text:p text:style-name="P4"><text:span text:style-name="Strong_20_Emphasis"><text:span text:style-name="T2">возбуждение социальной, расовой, национальной или религиозной розни;</text:span></text:span></text:p>
      <text:p text:style-name="P3"><text:span text:style-name="Strong_20_Emphasis"><text:span text:style-name="T2">пропаганда исключительности, превосходства либо неполноценности человека </text:span></text:span><text:span text:style-name="Strong_20_Emphasis"><text:span text:style-name="T6">п</text:span></text:span><text:span text:style-name="Strong_20_Emphasis"><text:span text:style-name="T2">о признаку его социальной, расовой, национальной, религиозной или языковой</text:span></text:span></text:p>
      <text:p text:style-name="P3"><text:span text:style-name="Strong_20_Emphasis"><text:span text:style-name="T2">принадлежности или отношения к религии; пропаганда и публичное демонстрирование нацистской атрибутики; публичные призывы к осуществлению указанных деяний либо массовое распространение заведомо экстремистских материалов, а равно их изготовление или хранение в целях массового распространения; организация и подготовка указанных деяний, а также подстрекательство к их осуществлению.</text:span></text:span></text:p>
      <text:p text:style-name="P5"><text:span text:style-name="Strong_20_Emphasis"><text:span text:style-name="T9">Террористическая</text:span></text:span><text:span text:style-name="Strong_20_Emphasis"><text:span text:style-name="T2"> </text:span></text:span><text:span text:style-name="Strong_20_Emphasis"><text:span text:style-name="T7">деятельность</text:span></text:span><text:span text:style-name="Strong_20_Emphasis"><text:span text:style-name="T2"> </text:span></text:span><text:span text:style-name="Strong_20_Emphasis"><text:span text:style-name="T7">—</text:span></text:span><text:span text:style-name="Strong_20_Emphasis"><text:span text:style-name="T2"> </text:span></text:span><text:span text:style-name="Strong_20_Emphasis"><text:span text:style-name="T7">это:</text:span></text:span><text:span text:style-name="Strong_20_Emphasis"><text:span text:style-name="T2"> </text:span></text:span></text:p>
      <text:p text:style-name="P5"><text:span text:style-name="Strong_20_Emphasis"><text:span text:style-name="T2">организация, планирование, подготовка, финансирование и реализация террористического акта, а также пособничество в этом;</text:span></text:span></text:p>
      <text:p text:style-name="P5"><text:span text:style-name="Strong_20_Emphasis"><text:span text:style-name="T2">подстрекательство к террористическому акту; </text:span></text:span></text:p>
      <text:p text:style-name="P5"><text:span text:style-name="Strong_20_Emphasis"><text:span text:style-name="T2">организация незаконного вооруженного формирования, преступного сообщества, организованной груп</text:span></text:span><text:span text:style-name="Strong_20_Emphasis"><text:span text:style-name="T4">п</text:span></text:span><text:span text:style-name="Strong_20_Emphasis"><text:span text:style-name="T2">ы для реализации террористического акта, а также участие в такой груп</text:span></text:span><text:span text:style-name="Strong_20_Emphasis"><text:span text:style-name="T4">п</text:span></text:span><text:span text:style-name="Strong_20_Emphasis"><text:span text:style-name="T2">е; </text:span></text:span></text:p>
      <text:p text:style-name="P5"><text:span text:style-name="Strong_20_Emphasis"><text:span text:style-name="T2">вербовка, вооружение, обучение и использование террористов;</text:span></text:span></text:p>
      <text:p text:style-name="P5"><text:span text:style-name="Strong_20_Emphasis"><text:span text:style-name="T2">пропаганда идей терроризма, распространение материалов или информации, призывающих к осуществлению террористической деятельности либо обосновывающих или оправдывающих необходимость осуществления такой деятельности.</text:span></text:span></text:p>
      <text:p text:style-name="P6"><text:span text:style-name="Strong_20_Emphasis"><text:span text:style-name="T7">Административная ответственность</text:span></text:span><text:span text:style-name="Strong_20_Emphasis"><text:span text:style-name="T2"> </text:span></text:span><text:span text:style-name="Strong_20_Emphasis"><text:span text:style-name="T7">за</text:span></text:span><text:span text:style-name="Strong_20_Emphasis"><text:span text:style-name="T2"> </text:span></text:span><text:span text:style-name="Strong_20_Emphasis"><text:span text:style-name="T7">совершен</text:span></text:span><text:span text:style-name="Strong_20_Emphasis"><text:span text:style-name="T9">ие</text:span></text:span><text:span text:style-name="Strong_20_Emphasis"><text:span text:style-name="T4"> </text:span></text:span><text:span text:style-name="Strong_20_Emphasis"><text:span text:style-name="T9">правонарушений:</text:span></text:span></text:p>
      <text:p text:style-name="P6"><text:span text:style-name="Strong_20_Emphasis"><text:span text:style-name="T9">с</text:span></text:span><text:span text:style-name="Strong_20_Emphasis"><text:span text:style-name="T7">т.</text:span></text:span><text:span text:style-name="Strong_20_Emphasis"><text:span text:style-name="T2"> </text:span></text:span><text:span text:style-name="Strong_20_Emphasis"><text:span text:style-name="T7">20.29.</text:span></text:span><text:span text:style-name="Strong_20_Emphasis"><text:span text:style-name="T2"> за массовое распространение </text:span></text:span><text:span text:style-name="Strong_20_Emphasis"><text:span text:style-name="T5">экстремистских материалов, включенных в </text:span></text:span><text:span text:style-name="Strong_20_Emphasis"><text:span text:style-name="T2">опубликованный федеральный список экстремистски</text:span></text:span><text:span text:style-name="Strong_20_Emphasis"><text:span text:style-name="T5">х материалов, а ровно их</text:span></text:span><text:span text:style-name="Strong_20_Emphasis"><text:span text:style-name="T2"> производство либо хранение в целях массового распрос</text:span></text:span><text:span text:style-name="Strong_20_Emphasis"><text:span text:style-name="T5">транения — влечет наложение</text:span></text:span><text:span text:style-name="Strong_20_Emphasis"><text:span text:style-name="T2"> административного штрафа.</text:span></text:span></text:p>
      <text:p text:style-name="P6"><text:soft-page-break/><text:span text:style-name="Strong_20_Emphasis"><text:span text:style-name="T5">ст. </text:span></text:span><text:span text:style-name="Strong_20_Emphasis"><text:span text:style-name="T2">20.3 КоАП РФ федеральным законом РФ №255-Ф</text:span></text:span><text:span text:style-name="Strong_20_Emphasis"><text:span text:style-name="T5">З </text:span></text:span><text:span text:style-name="Strong_20_Emphasis"><text:span text:style-name="T2">от </text:span></text:span><text:span text:style-name="Strong_20_Emphasis"><text:span text:style-name="T5">25.12.2012 г. за пропаганду</text:span></text:span><text:span text:style-name="Strong_20_Emphasis"><text:span text:style-name="T2"> либо публичное демонстрирование атрибутики или симв</text:span></text:span><text:span text:style-name="Strong_20_Emphasis"><text:span text:style-name="T5">олики экстремистских</text:span></text:span><text:span text:style-name="Strong_20_Emphasis"><text:span text:style-name="T2"> организаций влечет наложение административного штра</text:span></text:span><text:span text:style-name="Strong_20_Emphasis"><text:span text:style-name="T5">фа</text:span></text:span><text:span text:style-name="Strong_20_Emphasis"><text:span text:style-name="T2">.</text:span></text:span></text:p>
      <text:p text:style-name="P1"><text:span text:style-name="Strong_20_Emphasis"><text:span text:style-name="T7">Уголовная</text:span></text:span><text:span text:style-name="Strong_20_Emphasis"><text:span text:style-name="T2"> </text:span></text:span><text:span text:style-name="Strong_20_Emphasis"><text:span text:style-name="T7">ответственность за</text:span></text:span><text:span text:style-name="Strong_20_Emphasis"><text:span text:style-name="T2"> </text:span></text:span><text:span text:style-name="Strong_20_Emphasis"><text:span text:style-name="T7">совершение преступле</text:span></text:span><text:span text:style-name="Strong_20_Emphasis"><text:span text:style-name="T11">ний</text:span></text:span><text:span text:style-name="Strong_20_Emphasis"><text:span text:style-name="T5"> </text:span></text:span><text:span text:style-name="Strong_20_Emphasis"><text:span text:style-name="T11">экстремистского</text:span></text:span><text:span text:style-name="Strong_20_Emphasis"><text:span text:style-name="T5"> </text:span></text:span><text:span text:style-name="Strong_20_Emphasis"><text:span text:style-name="T11">и</text:span></text:span><text:span text:style-name="Strong_20_Emphasis"><text:span text:style-name="T5"> </text:span></text:span><text:span text:style-name="Strong_20_Emphasis"><text:span text:style-name="T7">террористического характера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Статья Уголовного Кодекса РФ</text:p>
          </table:table-cell>
          <table:table-cell table:style-name="Таблица1.B1" office:value-type="string">
            <text:p text:style-name="P7">Максимальный срок (размер) наказания</text:p>
          </table:table-cell>
        </table:table-row>
        <table:table-row>
          <table:table-cell table:style-name="Таблица1.A2" office:value-type="string">
            <text:p text:style-name="P10"><text:span text:style-name="T12">с</text:span>татья 205. Террористический акт</text:p>
          </table:table-cell>
          <table:table-cell table:style-name="Таблица1.B2" office:value-type="string">
            <text:p text:style-name="P8"><text:span text:style-name="T12">п</text:span>ожизненное лишение свободы</text:p>
          </table:table-cell>
        </table:table-row>
        <table:table-row>
          <table:table-cell table:style-name="Таблица1.A2" office:value-type="string">
            <text:p text:style-name="P10"><text:span text:style-name="T12">с</text:span>татья 205.1. Содействие террористической деятельности</text:p>
          </table:table-cell>
          <table:table-cell table:style-name="Таблица1.B2" office:value-type="string">
            <text:p text:style-name="P9"><text:span text:style-name="T12">п</text:span>ожизненное лишение свободы</text:p>
          </table:table-cell>
        </table:table-row>
        <table:table-row>
          <table:table-cell table:style-name="Таблица1.A2" office:value-type="string">
            <text:p text:style-name="P8"><text:span text:style-name="T12">с</text:span>татья 205.2. Публичные призывы к осуществлению террористической деятельности, публичное оправдание терроризма или пропаганда терроризма</text:p>
          </table:table-cell>
          <table:table-cell table:style-name="Таблица1.B2" office:value-type="string">
            <text:p text:style-name="P8"><text:span text:style-name="T13">лишение свободы на срок до семи лет с лишением </text:span>права занимать определенные должности</text:p>
          </table:table-cell>
        </table:table-row>
        <table:table-row>
          <table:table-cell table:style-name="Таблица1.A2" office:value-type="string">
            <text:p text:style-name="P8"><text:span text:style-name="T12">с</text:span>татья 206. Захват заложника</text:p>
          </table:table-cell>
          <table:table-cell table:style-name="Таблица1.B2" office:value-type="string">
            <text:p text:style-name="P8"><text:span text:style-name="T13">п</text:span>ожизненное лишение свободы</text:p>
          </table:table-cell>
        </table:table-row>
        <table:table-row>
          <table:table-cell table:style-name="Таблица1.A2" office:value-type="string">
            <text:p text:style-name="P8"><text:span text:style-name="T12">с</text:span>татья 207. Заведомо ложное сообщение <text:span text:style-name="T12">об</text:span> акте терроризма</text:p>
          </table:table-cell>
          <table:table-cell table:style-name="Таблица1.B2" office:value-type="string">
            <text:p text:style-name="P9"><text:span text:style-name="T12">л</text:span>ишение свободы на срок до десяти лет</text:p>
          </table:table-cell>
        </table:table-row>
        <table:table-row>
          <table:table-cell table:style-name="Таблица1.A2" office:value-type="string">
            <text:p text:style-name="P8"><text:span text:style-name="T13">с</text:span>татья 239. Создание некоммерческой организации, посягающей на личность и права граждан.</text:p>
          </table:table-cell>
          <table:table-cell table:style-name="Таблица1.B2" office:value-type="string">
            <text:p text:style-name="P10"><text:span text:style-name="T13">л</text:span>ишение свободы на срок до двух лет </text:p>
            <text:p text:style-name="P10"/>
          </table:table-cell>
        </table:table-row>
        <table:table-row>
          <table:table-cell table:style-name="Таблица1.A2" office:value-type="string">
            <text:p text:style-name="P8"><text:span text:style-name="T13">с</text:span>татья 280. Публичные призывы к осуществлению экстремистской деятельности</text:p>
          </table:table-cell>
          <table:table-cell table:style-name="Таблица1.B2" office:value-type="string">
            <text:p text:style-name="P10"><text:span text:style-name="T13">л</text:span>ишение свободы на срок до пяти лет с лишением права занимать определенные должности </text:p>
          </table:table-cell>
        </table:table-row>
        <table:table-row>
          <table:table-cell table:style-name="Таблица1.A2" office:value-type="string">
            <text:p text:style-name="P10"><text:span text:style-name="T12">с</text:span>татья 282. <text:span text:style-name="T13">В</text:span>озбуждение ненависти либо вражды, а равно унижение человеческого достоинства.</text:p>
          </table:table-cell>
          <table:table-cell table:style-name="Таблица1.B2" office:value-type="string">
            <text:p text:style-name="P10"><text:span text:style-name="T13">л</text:span>ишение свободы на срок до шести лет</text:p>
            <text:p text:style-name="P10"/>
          </table:table-cell>
        </table:table-row>
        <table:table-row>
          <table:table-cell table:style-name="Таблица1.A2" office:value-type="string">
            <text:p text:style-name="P10"><text:span text:style-name="T12">с</text:span>татья 282.1. Организация экстремистского сообщества</text:p>
          </table:table-cell>
          <table:table-cell table:style-name="Таблица1.B2" office:value-type="string">
            <text:p text:style-name="P10">лишение свободы на срок до восьми лет с лишением права занимать определенные должности</text:p>
          </table:table-cell>
        </table:table-row>
        <table:table-row>
          <table:table-cell table:style-name="Таблица1.A2" office:value-type="string">
            <text:p text:style-name="P10"><text:span text:style-name="T12">с</text:span>татья 282.2. Организация деятельности</text:p>
            <text:p text:style-name="P8">экстремистской организации</text:p>
          </table:table-cell>
          <table:table-cell table:style-name="Таблица1.B2" office:value-type="string">
            <text:p text:style-name="P10"><text:span text:style-name="T13">л</text:span>ишение свободы на срок до десяти лет с ограничением свободы на срок до одного года.</text:p>
          </table:table-cell>
        </table:table-row>
      </table:table>
      <text:p text:style-name="P1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Mangal" svg:font-family="Mangal" style:font-pitch="variable"/>
    <style:font-face style:name="WenQuanYi Micro Hei1" svg:font-family="'WenQuanYi Micro 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559cm" fo:orphans="0" fo:widows="0"/>
      <style:text-properties fo:font-size="13.5pt" style:font-size-asian="13.5pt" style:font-size-complex="13.5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WenQuanYi Micro Hei1" style:font-family-asian="'WenQuanYi Micro Hei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Body_20_Text_20_Char1" style:display-name="Body Text Char1" style:family="text">
      <style:text-properties fo:font-size="13.5pt" style:font-size-asian="13.5pt"/>
    </style:style>
    <style:style style:name="Body_20_Text_20_Char" style:display-name="Body Text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3.5pt" style:text-underline-style="non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Руководителю департамента по делам    </dc:title>
    <dc:subject/>
    <meta:keyword/>
    <meta:initial-creator>3</meta:initial-creator>
    <meta:creation-date>2018-07-19T12:01:00</meta:creation-date>
    <dc:date>2020-04-15T14:46:09.811568758</dc:date>
    <meta:print-date>2020-04-15T11:59:28.095895433</meta:print-date>
    <meta:editing-cycles>29</meta:editing-cycles>
    <meta:editing-duration>PT7H24M13S</meta:editing-duration>
    <meta:generator>LibreOffice/6.0.6.2$Linux_X86_64 LibreOffice_project/00m0$Build-2</meta:generator>
    <meta:document-statistic meta:table-count="1" meta:image-count="0" meta:object-count="0" meta:page-count="2" meta:paragraph-count="43" meta:word-count="457" meta:character-count="3978" meta:non-whitespace-character-count="35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